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indent="0cm" style:auto-text-indent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"><text:span text:style-name="T1"><text:s text:c="10"/></text:span><text:span text:style-name="T2"><text:tab/> <text:s text:c="5"/></text:span><text:span text:style-name="T3">ATTESTATION DE L’AUTORITÉ MUNICIPALE COMPÉTENTE</text:span></text:p>
      <text:p text:style-name="P4"><text:s text:c="54"/>à remettre au requérant</text:p>
      <text:p text:style-name="P2"/>
      <text:p text:style-name="P2"/>
      <text:p text:style-name="P2"/>
      <text:p text:style-name="P2">Je, soussigné<text:span text:style-name="T4"> (identification de l’agent et de son service municipal)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atteste que le requérant ci-après désigné:</text:p>
      <text:p text:style-name="P2">Nom.........................................................</text:p>
      <text:p text:style-name="P2">Prénom.....................................................</text:p>
      <text:p text:style-name="P2">Né(e) le....................................................à......................................dépt......................................</text:p>
      <text:p text:style-name="P2">de (filiation).............................................et de.............................................................................</text:p>
      <text:p text:style-name="P2">demeuran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5">(Cocher la ou les rubriques concernées)</text:p>
      <text:p text:style-name="P2"><text:tab/>❍ A été omis(e) par suite d’une erreur purement matérielle sur les listes électorales</text:p>
      <text:p text:style-name="P2"><text:tab/></text:p>
      <text:p text:style-name="P6">❍ <text:s/>A été radié(e) des <text:s/>listes électorales sans observation des formalités prescrites par l’article L 18 du Code électoral (avertissement du maire à l’électeur qui a été radié par la commission administrative constituée pour chaque bureau de vote ou <text:s text:c="2"/>dont <text:s text:c="3"/>l’inscription a été contestée) <text:s/></text:p>
      <text:p text:style-name="P3"/>
      <text:p text:style-name="P7"><text:s/>❍Autre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"/>
      <text:p text:style-name="P2"><text:s/></text:p>
      <text:p text:style-name="P2"><text:tab/></text:p>
      <text:p text:style-name="P2"><text:tab/><text:tab/><text:tab/><text:tab/><text:tab/> <text:s text:c="11"/>Fait à.........................................................</text:p>
      <text:p text:style-name="P2"/>
      <text:p text:style-name="P2"><text:tab/><text:tab/><text:tab/><text:tab/><text:tab/><text:tab/>le <text:s text:c="2"/>............................................................</text:p>
      <text:p text:style-name="P2"><text:tab/><text:tab/><text:tab/><text:tab/><text:tab/><text:tab/><text:span text:style-name="T4">(Cachet et signature de l’auteur de l’attestation)</text:span></text:p>
      <text:p text:style-name="P2"/>
      <text:p text:style-name="P2"/>
      <text:p text:style-name="P2"/>
      <text:p text:style-name="P2"/>
      <text:p text:style-name="P2"/>
      <text:p text:style-name="P2"/>
      <text:p text:style-name="P4">Pièce à joindre: </text:p>
      <text:p text:style-name="P4">Photocopie d’une pièce d’identité du requérant</text:p>
      <text:p text:style-name="P4">Justificatifs de la radiation/de l’omission/autre</text:p>
      <text:p text:style-name="P2"><text:s/></text:p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56:39.72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25" meta:word-count="127" meta:character-count="3287" meta:non-whitespace-character-count="3059"/>
  </office:meta>
</office:document-meta>
</file>